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T4"><text:s text:c="5"/>Orgères le 22 janvier 2016</text:span></text:p>
      <text:p text:style-name="P8"><text:span text:style-name="T4"/></text:p>
      <text:p text:style-name="P3">Communiqué de presse</text:p>
      <text:p text:style-name="P2"/>
      <text:p text:style-name="P1">Monsieur Charles LATAN a menti!</text:p>
      <text:p text:style-name="P5"/>
      <text:p text:style-name="P4">Réponse des scientifiques aux habitants d'Orgères.</text:p>
      <text:p text:style-name="P5"><text:span text:style-name="T3"/></text:p>
      <text:p text:style-name="P5"><text:span text:style-name="T3">Les scientifiques ne peuvent prévoir précisément les séismes. En 1890 les scientifiques demandaient à la population de leur laisser quelques années (10 ans) pour essayer de comprendre et prévoir les tremblements de terre. En 1900 la question de « Peut-on réellement prévoir les séismes » refait surface.</text:span></text:p>
      <text:p text:style-name="P5"><text:span text:style-name="T3"/></text:p>
      <text:p text:style-name="P5"><text:span text:style-name="T3">Il est possible de prévoir les séismes mais pas aussi précisément que monsieur Latan le prétend. On peut les prévoir grâce à plusieurs techniques comme : </text:span></text:p>
      <text:p text:style-name="P5"><text:span text:style-name="T3">-La méthode des Lacunes qui utilise la probabilité du risque à partir du temps passé depuis le dernier séisme. Cette méthode marche bien sur les failles. En revanche ce procédé n'est pas précis (il peut y avoir plusieurs années d'écart dans les prévisions), les populations, peuvent donc pas êtres évacuées.</text:span></text:p>
      <text:p text:style-name="P5"><text:span text:style-name="T3">-La méthode chinoise consiste à accumuler des informations et des observations. Ce moyen à bien marché sur le séisme de Anshan, mais à échoué sur le tremblement de terre de Tangshan. </text:span></text:p>
      <text:p text:style-name="P5"><text:span text:style-name="T3">En combinant différentes méthodes on peut arriver à prévoir un peu plus précisément les séismes.</text:span></text:p>
      <text:p text:style-name="P5"><text:span text:style-name="T3"/></text:p>
      <text:p text:style-name="P5"><text:span text:style-name="T3">On peut limiter les morts grâce à une diminution des dégâts sur les bâtiments. On peut faire comme les japonais et placer des amortisseurs sous les immeubles pour éviter que celui-ci ne s'écrase. On peut aujourd'hui éviter les explosions dues aux fuites de gaz en protégeant les conduits de gaz.</text:span></text:p>
      <text:p text:style-name="P5"><text:span text:style-name="T3"/></text:p>
      <text:p text:style-name="P5"><text:span text:style-name="T3">Enfin, grâce à <text:s/>une carte de sismicité de la Bretagne nous pouvons affirmé que Rennes et ses alentours n'est pas une zone sismique à risques très élevés.</text:span></text:p>
      <text:p text:style-name="P5"><text:span text:style-name="T3"/></text:p>
      <text:p text:style-name="P5"><text:span text:style-name="T3">Grâce à ses informations, nous pouvons démentir ce que dit monsieur Latan.</text:span></text:p>
      <text:p text:style-name="P5"><text:span text:style-name="T3"/></text:p>
      <text:p text:style-name="P7"><text:span text:style-name="T3">Bien cordialement, en espérant que cette lettre aura répondu aux questionnements des habitants d'Orgères.</text:span></text:p>
      <text:p text:style-name="P7"><text:span text:style-name="T3"/></text:p>
      <text:p text:style-name="P7"><text:span text:style-name="T3">Lettre écrite par Thibault Demay et Akemi Mayeu.</text:span></text:p>
      <text:p text:style-name="P5"><text:soft-page-break/><text:span text:style-name="T3"/></text:p>
      <text:p text:style-name="P5"><text:span text:style-name="T3"/></text:p>
      <text:p text:style-name="P5"><text:span text:style-name="T3"/></text:p>
      <text:list xml:id="list35251512" text:style-name="L1">
        <text:list-header>
          <text:p text:style-name="P6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4:28:24.23</meta:creation-date>
    <dc:date>2016-01-22T15:30:56.10</dc:date>
    <meta:editing-duration>PT00H32M04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2" meta:paragraph-count="14" meta:word-count="299" meta:character-count="1852"/>
  </office:meta>
</office:document-meta>
</file>