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Impact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Impact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L1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 style:list-style-name="L3">
      <style:paragraph-properties fo:text-align="center" style:justify-single-word="false"/>
      <style:text-properties style:font-name="Courier New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style:style style:name="T4" style:family="text">
      <style:text-properties style:font-name="Courier New"/>
    </style:style>
    <style:style style:name="T5" style:family="text">
      <style:text-properties style:font-name="Courier New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size="18pt"/>
    </style:style>
    <style:style style:name="T7" style:family="text">
      <style:text-properties fo:font-style="normal"/>
    </style:style>
    <style:style style:name="T8" style:family="text">
      <style:text-properties style:text-underline-style="none"/>
    </style:style>
    <style:style style:name="T9" style:family="text">
      <style:text-properties style:font-size-asian="18pt"/>
    </style:style>
    <style:style style:name="T10" style:family="text">
      <style:text-properties style:font-style-asian="normal"/>
    </style:style>
    <style:style style:name="T11" style:family="text">
      <style:text-properties style:font-size-complex="18pt"/>
    </style:style>
    <style:style style:name="T12" style:family="text">
      <style:text-properties style:font-style-complex="normal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x="0.43cm" svg:y="0.76cm" svg:width="16.3cm" draw:z-index="0"><draw:text-box fo:min-height="2.327cm"><text:p text:style-name="P4">Communiqué de Presse</text:p></draw:text-box></draw:frame></text:p>
      <text:p text:style-name="P3"><draw:frame draw:style-name="fr2" draw:name="Cadre2" text:anchor-type="paragraph" svg:x="0.51cm" svg:y="1.259cm" svg:width="16.221cm" draw:z-index="1"><draw:text-box fo:min-height="1.665cm"><text:p text:style-name="P1">Document Officiel Sur L'annonce Du Séisme</text:p></draw:text-box></draw:frame></text:p>
      <text:p text:style-name="P1"/>
      <text:p text:style-name="P1">Les Fausses Alertes Concernant Le Séisme</text:p>
      <text:p text:style-name="P1"/>
      <text:p text:style-name="P5"><text:span text:style-name="T5">- Les alertes signalés à Orgères en rapport <text:s/></text:span></text:p>
      <text:p text:style-name="P5"><text:span text:style-name="T5">avec le séisme ce sont révélés fausses avec une confirmation scientifique nationale. Nous vous conseillons de bien garder votre calme et ne pas croire a ce que ces «scientifiques» peuvent croire et dire sans le démontrer.</text:span></text:p>
      <text:list xml:id="list31727377" text:style-name="L1">
        <text:list-header>
          <text:p text:style-name="P6"><text:span text:style-name="T5"><text:s/></text:span></text:p>
        </text:list-header>
      </text:list>
      <text:p text:style-name="P7">- Nous vous demandons chers Orgèrois de ne pas paniquer face à ces fausses révélations. </text:p>
      <text:p text:style-name="P7">Cependant nous profitons de ce démenti pour vous rappeler l'enjeu du risque sismique et de suivre en cas de séisme les indications pour se protéger (Casques et Abris Anti sismiques). </text:p>
      <text:p text:style-name="P7"><text:s text:c="2"/></text:p>
      <text:list xml:id="list32253146" text:style-name="L3">
        <text:list-item>
          <text:p text:style-name="P8">Heureusement pour nous, Orgèrois le risque sismique est moindre et prévisible par de stations sismiques installés au alentours de Rennes (Magnitude:0-2,9)</text:p>
        </text:list-item>
      </text:list>
      <text:p text:style-name="P7"/>
      <text:p text:style-name="P7">Pour plus d'informations contactez:</text:p>
      <text:p text:style-name="P7">Yaëlle Menez Et Arthur Garnier</text:p>
      <text:p text:style-name="P7">Au : 3636 </text:p>
      <text:p text:style-name="P7"/>
      <text:p text:style-name="P7"><text:soft-page-break/></text:p>
      <text:p text:style-name="P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5T11:31:00.56</meta:creation-date>
    <dc:date>2016-01-25T12:19:01.21</dc:date>
    <meta:editing-duration>PT00H48M03S</meta:editing-duration>
    <meta:editing-cycles>9</meta:editing-cycles>
    <meta:generator>OpenOffice.org/3.2$Win32 OpenOffice.org_project/320m12$Build-9483</meta:generator>
    <meta:document-statistic meta:table-count="0" meta:image-count="0" meta:object-count="0" meta:page-count="2" meta:paragraph-count="13" meta:word-count="140" meta:character-count="873"/>
  </office:meta>
</office:document-meta>
</file>