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Roman" svg:font-family="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Impact" svg:font-family="Impac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5pt" fo:font-style="normal" style:text-underline-style="none" style:font-size-asian="15pt" style:font-style-asian="normal" style:font-size-complex="15pt" style:font-style-complex="normal"/>
    </style:style>
    <style:style style:name="P2" style:family="paragraph" style:parent-style-name="Standard">
      <style:paragraph-properties fo:text-align="justify" style:justify-single-word="false"/>
      <style:text-properties style:font-name="Arial" fo:font-size="15pt" fo:font-style="normal" style:text-underline-style="none" style:font-size-asian="15pt" style:font-style-asian="normal" style:font-size-complex="15pt" style:font-style-complex="normal"/>
    </style:style>
    <style:style style:name="P3" style:family="paragraph" style:parent-style-name="Standard">
      <style:paragraph-properties fo:text-align="center" style:justify-single-word="false"/>
      <style:text-properties style:font-name="Arial" fo:font-size="15pt" fo:font-style="normal" style:text-underline-style="none" style:font-size-asian="15pt" style:font-style-asian="normal" style:font-size-complex="15pt" style:font-style-complex="normal"/>
    </style:style>
    <style:style style:name="P4" style:family="paragraph" style:parent-style-name="Standard">
      <style:paragraph-properties fo:text-align="end" style:justify-single-word="false"/>
      <style:text-properties style:font-name="Arial" fo:font-size="15pt" fo:font-style="normal" style:text-underline-style="none" style:font-size-asian="15pt" style:font-style-asian="normal" style:font-size-complex="15pt" style:font-style-complex="normal"/>
    </style:style>
    <style:style style:name="P5" style:family="paragraph" style:parent-style-name="Standard">
      <style:paragraph-properties fo:text-align="center" style:justify-single-word="false"/>
      <style:text-properties style:font-name="Impact" fo:font-size="26pt" style:font-size-asian="26pt" style:font-size-complex="26pt"/>
    </style:style>
    <style:style style:name="P6" style:family="paragraph" style:parent-style-name="Standard">
      <style:paragraph-properties fo:text-align="center" style:justify-single-word="false"/>
      <style:text-properties style:font-name="Impact" fo:font-size="20pt" style:font-size-asian="20pt" style:font-size-complex="20pt"/>
    </style:style>
    <style:style style:name="P7" style:family="paragraph" style:parent-style-name="Standard">
      <style:paragraph-properties fo:text-align="center" style:justify-single-word="false"/>
      <style:text-properties style:font-name="Arial Black1" fo:font-size="20pt" fo:font-style="normal" style:text-underline-style="solid" style:text-underline-width="auto" style:text-underline-color="font-color" style:font-size-asian="20pt" style:font-style-asian="normal" style:font-size-complex="20pt" style:font-style-complex="normal"/>
    </style:style>
    <style:style style:name="P8" style:family="paragraph" style:parent-style-name="Standard">
      <style:paragraph-properties fo:text-align="start" style:justify-single-word="false"/>
      <style:text-properties style:font-name="Arial Black1" fo:font-size="20pt" fo:font-style="normal" style:text-underline-style="solid" style:text-underline-width="auto" style:text-underline-color="font-color" style:font-size-asian="20pt" style:font-style-asian="normal" style:font-size-complex="20pt" style:font-style-complex="normal"/>
    </style:style>
    <style:style style:name="T1" style:family="text">
      <style:text-properties fo:font-size="26pt" style:font-size-asian="26pt" style:font-size-complex="2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MUNIQUE DE PRESSE</text:p>
      <text:p text:style-name="P5"/>
      <text:p text:style-name="P6">CHARLES LATAN. LE SEISME?</text:p>
      <text:p text:style-name="P7"/>
      <text:p text:style-name="P8"/>
      <text:p text:style-name="P2"><text:tab/>Le séisme vas-t-il arriver ? Orgère sera-t-elle rayé de la carte ? <text:s/><text:tab/>Charles Latan est il un menteur ? Allez vous mourir ou survivre ?</text:p>
      <text:p text:style-name="P1"/>
      <text:p text:style-name="P1"/>
      <text:p text:style-name="P3">Partie 1 : Le séisme.</text:p>
      <text:p text:style-name="P3"/>
      <text:p text:style-name="P1"><text:tab/>Le séisme est un tremblement de terre issu de la fissuration de roches en profondeur.</text:p>
      <text:p text:style-name="P1"><text:tab/>De nombreuses techniques sont mises en œuvre -par les scientifiques- pour prévoir les séismes. Par exemple, la méthode par dilatance qui mesure l’augmentions du volume des roches par des micro fissures. La méthode chinoise,elle, est basé sur l'accumulation d'informations et d'observations. Ainsi que la technique VAN, qui mesure les variations du courant électrique du sol. Ou encore la méthodes « des lacunes » qui consiste à estimer la probabilité d'un séisme à partir du temps passé depuis le dernier séisme.</text:p>
      <text:p text:style-name="P1"><text:tab/>Ainsi, si un laboratoire reconnu n'a pas avertis le gouvernement d'un risque sismique à Orgère (zone sans risque), il n'y a aucune raison qu'un séisme s'y produise.</text:p>
      <text:p text:style-name="P1"><text:tab/>Et il est impossible,de plus, de prévoir l'heure exacte du séisme.</text:p>
      <text:p text:style-name="P1"><text:tab/></text:p>
      <text:p text:style-name="P1"><text:tab/>De plus, si un séisme devait avoir lieux, on sait qu'il existe maintenant de nombreuses techniques pour limiter les dégâts matériels <text:s/>et humains. Comme l'installation de systèmes parasismiques sur les bâtiments ou l'éducation de la population grâce à des exercices de simulation. </text:p>
      <text:p text:style-name="P1"/>
      <text:p text:style-name="P1"/>
      <text:p text:style-name="P4">Parue le </text:p>
      <text:p text:style-name="P4">22/01/2016</text:p>
      <text:p text:style-name="P1">Ewen Le Vacon</text:p>
      <text:p text:style-name="P1">Martin Lecomte</text:p>
      <text:p text:style-name="P1">4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Roman" svg:font-family="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Impact" svg:font-family="Impac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1-22T14:30:02.89</meta:creation-date>
    <dc:date>2016-01-22T15:32:43.14</dc:date>
    <meta:editing-duration>PT00H47M26S</meta:editing-duration>
    <meta:editing-cycles>6</meta:editing-cycles>
    <meta:generator>OpenOffice.org/3.2$Win32 OpenOffice.org_project/320m12$Build-9483</meta:generator>
    <meta:document-statistic meta:table-count="0" meta:image-count="0" meta:object-count="0" meta:page-count="1" meta:paragraph-count="15" meta:word-count="221" meta:character-count="1362"/>
  </office:meta>
</office:document-meta>
</file>