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3.203cm" fo:margin-left="12.674cm" fo:margin-right="1.124cm" table:align="margins"/>
    </style:style>
    <style:style style:name="Tableau3.A" style:family="table-column">
      <style:table-column-properties style:column-width="3.203cm" style:rel-column-width="1816*"/>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P1" style:family="paragraph" style:parent-style-name="Standard">
      <style:paragraph-properties fo:text-align="start" style:justify-single-word="false"/>
      <style:text-properties style:font-name="Tahoma" fo:font-size="20pt" style:text-underline-style="solid" style:text-underline-width="auto" style:text-underline-color="font-color" style:font-size-asian="20pt" style:font-size-complex="20pt"/>
    </style:style>
    <style:style style:name="T1" style:family="text">
      <style:text-properties fo:font-size="16pt" style:font-size-asian="16pt" style:font-size-complex="16pt"/>
    </style:style>
    <style:style style:name="T2" style:family="text">
      <style:text-properties fo:font-size="16pt" style:text-underline-style="none" style:font-size-asian="16pt" style:font-size-complex="16pt"/>
    </style:style>
    <style:style style:name="T3" style:family="text">
      <style:text-properties fo:font-size="16pt" style:text-underline-style="none" fo:font-weight="bold" style:font-size-asian="16pt" style:font-weight-asian="bold" style:font-size-complex="16pt" style:font-weight-complex="bold"/>
    </style:style>
    <style:style style:name="T4" style:family="text">
      <style:text-properties style:text-underline-style="none"/>
    </style:style>
    <style:style style:name="T5" style:family="text">
      <style:text-properties fo:font-size="13pt" style:font-size-asian="13pt" style:font-size-complex="13pt"/>
    </style:style>
    <style:style style:name="T6" style:family="text">
      <style:text-properties fo:font-size="13pt" style:text-underline-style="none" style:font-size-asian="13pt"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style="italic" fo:font-weight="bold" style:font-size-asian="13pt" style:font-style-asian="italic" style:font-weight-asian="bold" style:font-size-complex="13pt" style:font-style-complex="italic" style:font-weight-complex="bold"/>
    </style:style>
    <style:style style:name="T9"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10" style:family="text">
      <style:text-properties fo:font-size="13pt" fo:font-style="normal" fo:font-weight="normal" style:font-size-asian="13pt" style:font-style-asian="normal" style:font-weight-asian="normal" style:font-size-complex="13pt" style:font-style-complex="normal" style:font-weight-complex="normal"/>
    </style:style>
    <style:style style:name="T11" style:family="text">
      <style:text-properties fo:font-style="normal" style:text-underline-style="none"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ommuniqué de presse<text:line-break/><text:span text:style-name="T1">Prévention du séisme du 18 Février 2016</text:span><text:span text:style-name="T2"> <text:s text:c="9"/></text:span></text:p>
      <table:table table:name="Tableau3" table:style-name="Tableau3">
        <table:table-column table:style-name="Tableau3.A"/>
        <table:table-row>
          <table:table-cell table:style-name="Tableau3.A1" office:value-type="string">
            <text:p text:style-name="P1"><text:span text:style-name="T2"><text:s text:c="63"/></text:span><text:span text:style-name="T1">Paru le:<text:line-break/></text:span><text:span text:style-name="T2"> <text:s text:c="62"/></text:span><text:span text:style-name="T1">25/01/2016</text:span></text:p>
          </table:table-cell>
        </table:table-row>
      </table:table>
      <text:p text:style-name="P1"><text:span text:style-name="T1"/></text:p>
      <table:table table:name="Tableau1" table:style-name="Tableau1">
        <table:table-column table:style-name="Tableau1.A"/>
        <table:table-row>
          <table:table-cell table:style-name="Tableau1.A1" office:value-type="string">
            <text:p text:style-name="P1"><text:span text:style-name="T6"><text:s text:c="8"/>Il est dit</text:span><text:span text:style-name="T2"> </text:span><text:span text:style-name="T6">qu'un séisme se produira le 18 Février 2016 à 18h37 à Orgères. Cette catastrophe est peu probable.</text:span></text:p>
          </table:table-cell>
        </table:table-row>
      </table:table>
      <text:p text:style-name="P1"><text:span text:style-name="T2"/></text:p>
      <table:table table:name="Tableau2" table:style-name="Tableau2">
        <table:table-column table:style-name="Tableau2.A"/>
        <table:table-row>
          <table:table-cell table:style-name="Tableau2.A1" office:value-type="string">
            <text:p text:style-name="P1"><text:span text:style-name="T2"><text:s text:c="8"/></text:span><text:span text:style-name="T6">Aujourd'hui la mairie a informé les habitants d'Orgères d'un séisme qui aura lieu le 18 Février 2016 à 18h37. Des preuves ont démenti les affirmations de <text:s text:c="5"/>Mr. Charles Lantan, maire de la ville d'Orgères :</text:span></text:p>
          </table:table-cell>
        </table:table-row>
      </table:table>
      <text:p text:style-name="P1"><text:span text:style-name="T6"/></text:p>
      <table:table table:name="Tableau4" table:style-name="Tableau4">
        <table:table-column table:style-name="Tableau4.A"/>
        <table:table-row>
          <table:table-cell table:style-name="Tableau4.A1" office:value-type="string">
            <text:p text:style-name="P1"><text:span text:style-name="T6"><text:s text:c="8"/>Il est dit que la plupart des séismes se produisent au niveau des chaînes de montagne, donc aux limites des plaques. Or, Orgères ne se situe pas au niveau d'une chaîne de montagne, ni d'une limite de plaque. Il y a peu de probabilité qu'un séisme ait lieu.<text:line-break/>-La prévention des séismes est possible grâce aux nouvelles technologies et nouvelles méthodes.<text:line-break/><text:line-break/>→ La méthode VAN permet de de mesurer les variations du courant électrique du sol.<text:line-break/>→ La méthode Chinoise permet de connaître les probabilités à partir du temps passé depuis le dernier séisme.<text:line-break/>→ La méthode des Lacunes permet de « détecter » et « observer » l'accumulation d'informations et d'observations.<text:line-break/>→ La méthode Par Dilatance permet de mesurer l'augmentation du volume des roches par des microfissures.<text:line-break/><text:line-break/>-La carte sismique de Bretagne montre clairement l'inactivité sismique aux alentours de Rennes depuis 1980.</text:span></text:p>
          </table:table-cell>
        </table:table-row>
      </table:table>
      <text:p text:style-name="P1"><text:span text:style-name="T6"><text:s/></text:span></text:p>
      <table:table table:name="Tableau5" table:style-name="Tableau5">
        <table:table-column table:style-name="Tableau5.A"/>
        <table:table-row>
          <table:table-cell table:style-name="Tableau5.A1" office:value-type="string">
            <text:p text:style-name="P1"><text:span text:style-name="T8">Voici nos coordonnées pour plus d'informations:<text:line-break/></text:span><text:span text:style-name="T9"><text:line-break/>Coraline Drouin → </text:span><text:a xlink:type="simple" xlink:href="mailto:coraline.drouin@hotmail.com">coraline.drouin@hotmail.com</text:a><text:span text:style-name="T9"> </text:span><text:span text:style-name="T10">tel :</text:span><text:span text:style-name="T9"> 06.91.47.43.53<text:line-break/>Esther Lorier → </text:span><text:a xlink:type="simple" xlink:href="mailto:esther.lorier@hotmail.com">esther.lorier@hotmail.com</text:a><text:span text:style-name="T9"> </text:span><text:span text:style-name="T10">tel :</text:span><text:span text:style-name="T9"> 07.18.79.70.</text:span></text:p>
          </table:table-cell>
        </table:table-row>
      </table:table>
      <text:p text:style-name="P1"><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25T11:31:14.37</meta:creation-date>
    <dc:date>2016-01-25T12:19:32.68</dc:date>
    <meta:editing-duration>PT00H48M24S</meta:editing-duration>
    <meta:editing-cycles>7</meta:editing-cycles>
    <meta:generator>OpenOffice.org/3.2$Win32 OpenOffice.org_project/320m12$Build-9483</meta:generator>
    <meta:document-statistic meta:table-count="5" meta:image-count="0" meta:object-count="0" meta:page-count="1" meta:paragraph-count="8" meta:word-count="231" meta:character-count="1605"/>
  </office:meta>
</office:document-meta>
</file>