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paragraph-properties fo:text-align="end" style:justify-single-word="false"/>
      <style:text-properties fo:font-size="18pt" style:font-size-asian="18pt" style:font-size-complex="18pt"/>
    </style:style>
    <style:style style:name="P3" style:family="paragraph" style:parent-style-name="Standard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mmuniqué de Presse</text:p>
      <text:p text:style-name="P1"/>
      <text:p text:style-name="P1">Charles Latan le charlatant </text:p>
      <text:p text:style-name="P2"/>
      <text:p text:style-name="P1">Démenti sur le séisme prévu à Orgères</text:p>
      <text:p text:style-name="P1"/>
      <text:p text:style-name="P1"/>
      <text:p text:style-name="P1"/>
      <text:p text:style-name="P3">Tout d'abord, il existe plusieurs méthodes pour prévoir un séisme, cependant, aucune n'est totalement fiable :</text:p>
      <text:p text:style-name="P3">-La méthode chinoise développée par des scientifiques chinois qui consiste à accumuler des informations sur observations de séismes précédents et à en prévoir d'autres lorsque ces signes avant-coureurs reviennent. Cependant, cette méthode n'est pas infaillible et aucun phénomène de ce type n'a été remarqué à Orgères.</text:p>
      <text:p text:style-name="P3">-La méthode VAN venant de Grèce. Les scientifiques mesurent les variations du courant électrique du sol : plus l'intensité est élevée plus le risque du séisme est grand. </text:p>
      <text:p text:style-name="P3">-Il existe une méthode française appelée la méthode « des Lacunes ». C'est la probabilité qu'un séisme ait lieu à partir de l'écart de temps entre des séismes : plus le dernier séisme est vieux, plus le prochain est proche et la magnitude élevée. On ne peut prévoir des séismes avec cette méthode que s'il y a une faille, ce qui fragilise cette méthode. </text:p>
      <text:p text:style-name="P3">-La dernière méthode est appelée la méthode par dilatance. Cette méthode, inventée par les Américains(États-Unis), consiste à mesurer l'augmentation de la taille des roches par microfissures. </text:p>
      <text:p text:style-name="P3"/>
      <text:p text:style-name="P3">Orgères ne se trouvant sur aucune faille, on ne peut utiliser la méthode des lacunes. </text:p>
      <text:p text:style-name="P3">Aucun des test sur l'intensité du courant du sol n'a indiqué le moindre séisme, la méthode VAN n'est donc pas valide. </text:p>
      <text:p text:style-name="P3">Aucun signe avant-coureur n'a été remarqué et aucune observation des roches n'a été faite, il n'y a donc aucun séisme prévu. </text:p>
      <text:p text:style-name="P3"/>
      <text:p text:style-name="P3">Par ailleurs, toutes ces méthodes sont faillibles et on ne peut pas prévoir avec une extrême certitude et une extrême précision chaque séisme : les indications de Mr. LATAN sont donc irréelles.</text:p>
      <text:p text:style-name="P3"/>
      <text:p text:style-name="P3">Si jamais un séisme était prévu, nous vous rappelons que nous avons déjà construit des habitations para-sismiques et que, en cas de séismes prévu, les scientifiques en auraient été informés et qu'une évacuation aurait été prévue. </text:p>
      <text:p text:style-name="P3"/>
      <text:p text:style-name="P3">Bryan GERARD et Brieuc PECOT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1-22T11:38:01.57</meta:creation-date>
    <dc:date>2016-01-22T12:19:30.29</dc:date>
    <meta:editing-duration>PT00H41M28S</meta:editing-duration>
    <meta:editing-cycles>5</meta:editing-cycles>
    <meta:generator>OpenOffice.org/3.2$Win32 OpenOffice.org_project/320m12$Build-9483</meta:generator>
    <meta:document-statistic meta:table-count="0" meta:image-count="0" meta:object-count="0" meta:page-count="1" meta:paragraph-count="14" meta:word-count="324" meta:character-count="2011"/>
  </office:meta>
</office:document-meta>
</file>