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start" style:justify-single-word="false"/>
      <style:text-properties fo:font-size="24pt" fo:font-weight="normal" style:font-size-asian="24pt" style:font-weight-asian="normal" style:font-size-complex="24pt" style:font-weight-complex="normal"/>
    </style:style>
    <style:style style:name="P3" style:family="paragraph" style:parent-style-name="Standard">
      <style:paragraph-properties fo:text-align="start"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style:font-size-asian="16pt" style:font-size-complex="16pt"/>
    </style:style>
    <style:style style:name="T1" style:family="text">
      <style:text-properties fo:font-size="24pt" fo:font-weight="normal" style:font-size-asian="24pt" style:font-size-complex="24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weight-asian="normal"/>
    </style:style>
    <style:style style:name="T5" style:family="text">
      <style:text-properties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weight-asian="bold"/>
    </style:style>
    <style:style style:name="T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COMMUNIQUE DE PRESSE</text:span></text:p>
      <text:p text:style-name="P1"><text:span text:style-name="T7"/></text:p>
      <text:p text:style-name="P2">Charles LATAN <text:s/>ne dit pas la vérité</text:p>
      <text:p text:style-name="P2"/>
      <text:p text:style-name="P2">Ne craignez rien. Il n'y a aucun risque<text:tab/><text:tab/><text:tab/><text:tab/><text:tab/><text:tab/><text:tab/><text:tab/><text:tab/><text:tab/><text:tab/><text:tab/><text:tab/><text:tab/>Paru le : <text:tab/><text:tab/><text:tab/><text:tab/><text:tab/><text:tab/><text:tab/><text:tab/><text:tab/>22 janvier 2016</text:p>
      <text:p text:style-name="P2"/>
      <text:p text:style-name="P3"><text:span text:style-name="T3">Bonjour habitants d'Orgères, ce communiqué de presse a pour but de démentir la lettre de Mr.Charles LATAN. Tout d'abord, le risque sismique est la combinaison de l'aléa (probabilité qu'un phénomène géologique ait lieu) et l'enjeu (dommages humains ou matériels) sont très faibles car dans notre région les séismes sont nombreux mais ont une magnitude généralement entre 0 et 3. Ensuite nous pouvons prévoir les séismes grâce à plusieurs méthodes: on peut d'abord utiliser la technique chinoise en utilisant des informations et des observations, on peut aussi utiliser <text:s/>la technique VAN qui consiste à mesurer les variation du courant électrique du sol, on peut faire aussi la méthode des LACUNES qui se base sur des probabilités à partir du temps passer depuis le dernier séisme ou encore la technique par dilatance consistant à mesurer l'augmentation du volume des roches par des micro fissures. Et enfin si ce que Mr.LATAN dit est vrai vous avez tout de même des moyens de vous protéger: lors du séisme cachez vous sous une table, éloignez-vous des fenêtres pour vous protégez des débris extérieurs et si vous pouvez, coupez l'électricité et le gaz. Après le séisme, allumez votre radio pour connaître les consignes à suivre, éloignez-vous des bâtiments car ils risquent de s'effondrer et faites attention aux raz-de-marée et aux coulée de boue. Donc chers habitants ne craignez rien , se séisme se produira pas suite aux <text:s/>arguments donnés ci-dessus.</text:span></text:p>
      <text:p text:style-name="P3"><text:span text:style-name="T3"/></text:p>
      <text:p text:style-name="P3"><text:span text:style-name="T3"/></text:p>
      <text:p text:style-name="P4"><text:span text:style-name="T3">Abdellah MERZOUGUI</text:span></text:p>
      <text:p text:style-name="P4"><text:span text:style-name="T3">Adrien GUERRIER</text:span></text:p>
      <text:p text:style-name="P4"><text:span text:style-name="T3">4A </text:span></text:p>
      <text:p text:style-name="P4"><text:span text:style-name="T3">Vous pouvez nous joindre au 0707070707</text:span></text:p>
      <text:p text:style-name="P4"><text:soft-page-break/><text:span text:style-name="T3"/></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22T14:28:37.32</meta:creation-date>
    <dc:date>2016-01-22T15:30:45.26</dc:date>
    <meta:editing-duration>PT00H31M42S</meta:editing-duration>
    <meta:editing-cycles>3</meta:editing-cycles>
    <meta:generator>OpenOffice.org/3.2$Win32 OpenOffice.org_project/320m12$Build-9483</meta:generator>
    <meta:document-statistic meta:table-count="0" meta:image-count="0" meta:object-count="0" meta:page-count="2" meta:paragraph-count="8" meta:word-count="269" meta:character-count="1668"/>
  </office:meta>
</office:document-meta>
</file>